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9.13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1.353cm"/>
      <style:paragraph-properties style:writing-mode="lr-tb"/>
    </style:style>
    <style:style style:name="pr4" style:family="presentation" style:parent-style-name="Standard-subtitle">
      <style:graphic-properties draw:fill-color="#ffffff" fo:min-height="5.8cm"/>
      <style:paragraph-properties style:writing-mode="lr-tb"/>
    </style:style>
    <style:style style:name="pr5" style:family="presentation" style:parent-style-name="Standard-subtitle">
      <style:graphic-properties draw:fill-color="#ffffff" fo:min-height="1.8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8pt" style:text-underline-style="none" style:font-size-asian="48pt" style:font-size-complex="48pt"/>
    </style:style>
    <style:style style:name="P4" style:family="paragraph">
      <loext:graphic-properties draw:fill-color="#ffffff"/>
      <style:paragraph-properties style:writing-mode="lr-tb"/>
      <style:text-properties fo:font-size="28pt" style:text-underline-style="none" style:font-size-asian="28pt" style:font-size-complex="2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text-underline-style="none" style:font-size-asian="48pt" style:font-size-complex="48pt"/>
    </style:style>
    <style:style style:name="T3" style:family="text">
      <style:text-properties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>
          <draw:text-box>
            <text:p><text:span text:style-name="T1">L’énergi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Il existe plusieurs sortes d’énergies 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13.245cm" svg:x="1.4cm" svg:y="1.63cm" presentation:class="subtitle" presentation:user-transformed="true">
          <draw:text-box>
            <text:p><text:span text:style-name="T2">L’énergie électrique</text:span></text:p>
            <text:p><text:span text:style-name="T2">L’énergie de pesanteur</text:span></text:p>
            <text:p><text:span text:style-name="T2">L’énergie chimique</text:span></text:p>
            <text:p><text:span text:style-name="T2">L’énergie cinétique</text:span></text:p>
            <text:p><text:span text:style-name="T2">L’énergie lumineuse</text:span></text:p>
            <text:p><text:span text:style-name="T2">L’énergie thermique</text:span></text:p>
            <text:p><text:span text:style-name="T2">L’énergie nucléai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11.353cm" svg:x="1.4cm" svg:y="2.576cm" presentation:class="subtitle" presentation:user-transformed="true">
          <draw:text-box>
            <text:p><text:span text:style-name="T2">L'énergie est une grandeur physique liée à la capacité à produire des changements. 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461cm" svg:x="1.4cm" svg:y="3.522cm" presentation:class="subtitle" presentation:user-transformed="true">
          <draw:text-box>
            <text:p><text:span text:style-name="T2">Activité Expérimentale</text:span></text:p>
            <text:p><text:span text:style-name="T2"/></text:p>
            <text:p><text:span text:style-name="T2">Il est possible de passer d’une forme d’énergie à l’autre grâce à un transformateu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La pile transforme l’énergie chimique en énergie électriqu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9.134cm" svg:x="1.4cm" svg:y="3.685cm" presentation:class="subtitle" presentation:user-transformed="true">
          <draw:text-box>
            <text:p><text:span text:style-name="T2">La lampe transforme l’énergie électrique en énergie lumineus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5.8cm" svg:x="1.4cm" svg:y="0.8cm" presentation:class="subtitle" presentation:user-transformed="true">
          <draw:text-box>
            <text:p><text:span text:style-name="T2">Pour le symboliser nous réalisons un diagramme de transfert d’énergi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5" draw:text-style-name="P4" draw:layer="layout" svg:width="25.199cm" svg:height="1.8cm" svg:x="1.4cm" svg:y="1cm" presentation:class="subtitle" presentation:user-transformed="true">
          <draw:text-box>
            <text:p><text:span text:style-name="T3">Diagramme énergétique oscilloscope / micropho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30T08:29:58.207000000</meta:creation-date>
    <dc:date>2024-05-26T20:58:53.619972616</dc:date>
    <meta:editing-duration>PT29M36S</meta:editing-duration>
    <meta:editing-cycles>8</meta:editing-cycles>
    <meta:generator>LibreOffice/7.3.7.2$Linux_X86_64 LibreOffice_project/30$Build-2</meta:generator>
    <meta:document-statistic meta:object-count="48"/>
  </office:meta>
</office:document-meta>
</file>